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erssenstraat 224, 2582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64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erssenstraat 224, 2582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10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497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an Aerssenstraat 224, 2582 JW 's-Gravenhag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09</meta:user-defined>
    <meta:user-defined meta:name="OVERHEIDop.GmbID/DC.identifier">gmb-2025-187109</meta:user-defined>
    <meta:user-defined meta:name="OVERHEIDop.versieInformatie"/>
  </office:meta>
</office:document-meta>
</file>