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Overschieseweg 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College van Burgemeester en Wethouders van de Gemeente Rotterdam maakt bekend dat het de volgende aanvraag voor een omgevingsvergunning heeft ontvangen (art. 5.1. Omgevingswet).</text:p>
            <text:p text:style-name="common-al">Overschieseweg 21, 3044 EE, realiseren nieuwbouw complex met bedrijfsunits en opslagboxen. Deze aanvraag gaat om de bouwactiviteit (technisch). 20 september 2024 is voor het ruimtelijk deel Afwijken regels omgevingsplan OMV.24.04.00104 verleend. (aanvraagdatum 19-12-2024, dossiernummer <text:span text:style-name="nadrukvet">OMV.24.12.00276</text:span>). </text:p>
            <text:p text:style-name="common-al">
            <text:span text:style-name="nadrukvet">Informatie aangevraagde vergunningen. </text:span>
          </text:p>
            <text:p text:style-name="last-al">De publicatie van de reguliere aanvragen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71</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1</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1</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Overschieseweg 21</meta:user-defined>
    <meta:user-defined meta:name="DCTERMS.W3CDTF/DCTERMS.available">2025-01-02</meta:user-defined>
    <meta:user-defined meta:name="DCTERMS.W3CDTF/OVERHEIDop.jaargang">2025</meta:user-defined>
    <meta:user-defined meta:name="OVERHEIDop.publicationIssue">1871</meta:user-defined>
    <meta:user-defined meta:name="OVERHEIDop.GmbID/DC.identifier">gmb-2025-1871</meta:user-defined>
    <meta:user-defined meta:name="OVERHEIDop.versieInformatie"/>
  </office:meta>
</office:document-meta>
</file>