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de voor- en achterzijde van de woning aan Vondellaan 28, 3931 VC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17 april 2025:</text:p>
            <text:p text:style-name="common-al">
            <text:span text:style-name="nadrukvet">Vondellaan 28, 3931 VC, </text:span>het plaatsen van dakkapellen aan de voor- en achterzijde van de woning, Z.347920.</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709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9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9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7920</meta:user-defined>
    <dc:language>nl</dc:language>
    <meta:user-defined meta:name="OVERHEIDop.locatietype/OVERHEIDop.gebiedsmarkering">Adres</meta:user-defined>
    <meta:user-defined meta:name="DC.title">Toestemming voor het plaatsen van dakkapellen aan de voor- en achterzijde van de woning aan Vondellaan 28, 3931 VC te Woudenberg</meta:user-defined>
    <meta:user-defined meta:name="DCTERMS.W3CDTF/DCTERMS.available">2025-04-29</meta:user-defined>
    <meta:user-defined meta:name="DCTERMS.W3CDTF/OVERHEIDop.jaargang">2025</meta:user-defined>
    <meta:user-defined meta:name="OVERHEIDop.publicationIssue">187097</meta:user-defined>
    <meta:user-defined meta:name="OVERHEIDop.GmbID/DC.identifier">gmb-2025-187097</meta:user-defined>
    <meta:user-defined meta:name="OVERHEIDop.versieInformatie"/>
  </office:meta>
</office:document-meta>
</file>