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leppodreef ter hoogte van huisnummer 21 </text:p>
            <text:p text:style-name="common-al">Datum: 24 april 2025 </text:p>
            <text:p text:style-name="common-al">Kenmerk: 3022863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09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Aleppodreef 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96</meta:user-defined>
    <meta:user-defined meta:name="OVERHEIDop.GmbID/DC.identifier">gmb-2025-187096</meta:user-defined>
    <meta:user-defined meta:name="OVERHEIDop.versieInformatie"/>
  </office:meta>
</office:document-meta>
</file>