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plaatsen van een dakkapel op het zijgeveldakvlak , Kartuizerland 8, 2635DX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plaatsen van een dakkapel op het zijgeveldakvlak op locatie Kartuizerland 8, 2635DX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3793 onder zaaknummer Z2025-00000143.</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0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3</meta:user-defined>
    <meta:user-defined meta:name="DCTERMS.abstract">Betreft: Beschikking op aanvraag op locatie Kartuizerland 8, 2635DX Den Hoorn</meta:user-defined>
    <dc:language>nl</dc:language>
    <meta:user-defined meta:name="DC.title">Omgevingsvergunning met buitenplanse omgevingsplanactiviteit (BOPA) - het plaatsen van een dakkapel op het zijgeveldakvlak , Kartuizerland 8, 2635DX Den Hoorn</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33</meta:user-defined>
    <meta:user-defined meta:name="OVERHEIDop.publicationIssue">187093</meta:user-defined>
    <meta:user-defined meta:name="OVERHEIDop.GmbID/DC.identifier">gmb-2025-187093</meta:user-defined>
    <meta:user-defined meta:name="OVERHEIDop.versieInformatie"/>
  </office:meta>
</office:document-meta>
</file>