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evenement "Viering 80 jaar Vrijheid" in de binnenstad va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5 een besluit genomen op de aanvraag met zaaknummer Z2025-00000164 voor het evenement - Viering 80 jaar Vrijheid - in de binnenstad van Hengelo op <text:span text:style-name="nadrukvet">5 mei 2025</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709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9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9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164</meta:user-defined>
    <meta:user-defined meta:name="DCTERMS.abstract">Evenementenvergunning</meta:user-defined>
    <dc:language>nl</dc:language>
    <meta:user-defined meta:name="OVERHEIDop.locatietype/OVERHEIDop.gebiedsmarkering">Punt</meta:user-defined>
    <meta:user-defined meta:name="DC.title">Kennisgeving besluit op aanvraag Evenementenvergunning voor het evenement "Viering 80 jaar Vrijheid" in de binnenstad van Hengelo.</meta:user-defined>
    <meta:user-defined meta:name="DCTERMS.W3CDTF/DCTERMS.available">2025-05-06</meta:user-defined>
    <meta:user-defined meta:name="DCTERMS.W3CDTF/OVERHEIDop.jaargang">2025</meta:user-defined>
    <meta:user-defined meta:name="OVERHEIDop.publicationIssue">187091</meta:user-defined>
    <meta:user-defined meta:name="OVERHEIDop.GmbID/DC.identifier">gmb-2025-187091</meta:user-defined>
    <meta:user-defined meta:name="OVERHEIDop.versieInformatie"/>
  </office:meta>
</office:document-meta>
</file>