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ontainer langer dan 3 weken aan Van Speijklaan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container langer dan 3 weken, Van Speijklaan 19 van 16 juni tot en met 11 juli 2025, Z.34962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<text:span text:style-name="nadrukondlijn">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0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container langer dan 3 weken aan Van Speijklaan 19 te Woudenbe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90</meta:user-defined>
    <meta:user-defined meta:name="OVERHEIDop.GmbID/DC.identifier">gmb-2025-187090</meta:user-defined>
    <meta:user-defined meta:name="OVERHEIDop.versieInformatie"/>
  </office:meta>
</office:document-meta>
</file>