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ota Grond- en Vastgoedbeleid Alblasserdam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Alblasserdam;</text:p>
            <text:p text:style-name="al">gelezen het voorstel van het college van burgemeester en wethouders van 5 november 2024;</text:p>
            <text:p text:style-name="al">gelet op artikel 108 van de Gemeentewet, artikel 4:81 Algemene wet bestuursrecht en artikel 24 van de Financiële verordening gemeente Alblasserdam 2023</text:p>
            <text:p text:style-name="al"/>
            <text:p text:style-name="al">overwegende dat de Nota grondbeleid Alblasserdam 2024 is vastgesteld en hierdoor paragraaf 1.1, 1.2, 1.3 en 1.4 van Nota Grond- en Vastgoedbeleid Alblasserdam 2013 kunnen komen te vervallen;</text:p>
            <text:p text:style-name="al"/>
            <text:p text:style-name="al">besluit vast te stellen: Wijzigingsbesluit Nota Grond- en Vastgoedbeleid Alblasserdam 201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Paragraaf 1.1, 1.2, 1.3 en 1.4 van de Nota Grond- en Vastgoedbeleid Alblasserdam 2013 komen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december 2024</text:span></text:p>
            <text:p><text:span text:style-name="functie"/></text:p>
            <text:p><text:span text:style-name="functie">De voorzitter,      De Griffier,</text:span></text:p>
            <text:p><text:span text:style-name="functie"/></text:p>
            <text:p><text:span text:style-name="functie"/></text:p>
            <text:p><text:span text:style-name="functie">J.W. Boersma,       I.M. de Gruij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870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Nota Grond en vastgoedbeleid Alblasserdam</meta:user-defined>
    <dc:language>nl</dc:language>
    <meta:user-defined meta:name="OVERHEIDop.locatietype/OVERHEIDop.gebiedsmarkering">Gemeente</meta:user-defined>
    <meta:user-defined meta:name="DC.title">Nota Grond en vastgoedbeleid Alblasser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09</meta:user-defined>
    <meta:user-defined meta:name="OVERHEIDop.betreftRegeling">CVDR624845_2</meta:user-defined>
    <meta:user-defined meta:name="OVERHEIDop.GmbID/DC.identifier">gmb-2025-18709</meta:user-defined>
    <meta:user-defined meta:name="xs:date/OVERHEIDop.startdatum">2025-01-17</meta:user-defined>
    <meta:user-defined meta:name="OVERHEIDop.versieInformatie"/>
  </office:meta>
</office:document-meta>
</file>