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Zeisterspoor 1-07 3769AP Soesterberg, treffen van brandveiligheidsmaatregelen gebouw 1-07</text:p>
      <text:section text:name="zakelijke-mededeling_id1-3-2" text:style-name="zakelijke-mededeling">
        <text:section text:name="zakelijke-mededeling-tekst_id1-3-2-1" text:style-name="zakelijke-mededeling-tekst">
          <text:section text:name="tekst_id1-3-2-1-1" text:style-name="tekst">
            <text:p text:style-name="common-al">De gemeente heeft op 28-04-2025 een besluit genomen op de aanvraag met zaaknummer 1026477 voor een omgevingsvergunning voor het treffen van brandveiligheidsmaatregelen gebouw 1-07 op locatie Het Zeisterspoor 1-07 3769AP Soesterberg. De vergunning is toegekend en is verzonden op 28-04-2025.</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7088</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088</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088</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6477</meta:user-defined>
    <meta:user-defined meta:name="DCTERMS.abstract"> treffen van brandveiligheidsmaatregelen gebouw 1-07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Het Zeisterspoor 1-07 3769AP Soesterberg, treffen van brandveiligheidsmaatregelen gebouw 1-07</meta:user-defined>
    <meta:user-defined meta:name="DCTERMS.W3CDTF/DCTERMS.available">2025-04-29</meta:user-defined>
    <meta:user-defined meta:name="DCTERMS.W3CDTF/OVERHEIDop.jaargang">2025</meta:user-defined>
    <meta:user-defined meta:name="OVERHEIDop.publicationIssue">187088</meta:user-defined>
    <meta:user-defined meta:name="OVERHEIDop.GmbID/DC.identifier">gmb-2025-187088</meta:user-defined>
    <meta:user-defined meta:name="OVERHEIDop.versieInformatie"/>
  </office:meta>
</office:document-meta>
</file>