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en uitweg, wijzigen gebruik pand, sloop en nieuwbouw school Livingstonelaan 60, 2803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Omgevingsdienst Midden-Holland (ODMH) namens gemeente Gouda besloten om de beslistermijn van de aanvraag met kenmerk 2025-00005991 voor het maken van een uitweg, wijzigen gebruik pand, sloop en nieuwbouw school op de locatie Livingstonelaan 60, 2803E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08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9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maken van een uitweg, wijzigen gebruik pand, sloop en nieuwbouw school Livingstonelaan 60, 2803EL Gou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87</meta:user-defined>
    <meta:user-defined meta:name="OVERHEIDop.GmbID/DC.identifier">gmb-2025-187087</meta:user-defined>
    <meta:user-defined meta:name="OVERHEIDop.versieInformatie"/>
  </office:meta>
</office:document-meta>
</file>