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op de voor- en achter gevel Veenenburg 45, 2804W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Omgevingsdienst Midden-Holland (ODMH) namens gemeente Gouda besloten om de beslistermijn van de aanvraag met kenmerk 2025-00005221 voor het plaatsen van een dakkapel op de voor- en achter gevel op de locatie Veenenburg 45, 2804WV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708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22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op de voor- en achter gevel Veenenburg 45, 2804WV Goud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85</meta:user-defined>
    <meta:user-defined meta:name="OVERHEIDop.GmbID/DC.identifier">gmb-2025-187085</meta:user-defined>
    <meta:user-defined meta:name="OVERHEIDop.versieInformatie"/>
  </office:meta>
</office:document-meta>
</file>