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inhoudende het plaatsen van een gehandicaptenparkeerplaats nabij Ouvertureweg 8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565138</text:p>
            <text:p text:style-name="common-al"/>
            <text:p text:style-name="common-al">
            <text:span text:style-name="nadrukcur">BURGEMEESTER EN WETHOUDERS VAN ALPHEN AAN DEN RIJN;</text:span>
            <text:span text:style-name="nadrukcur"/>
          </text:p>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leider Beheer Openbare Ruimte;</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p text:style-name="common-al">artikel 12 van het Besluit Administratieve Bepalingen inzake het Wegverkeer (hierna: BABW) ingevolge het plaatsen en verwijderen van de in dit artikel genoemde verkeerstekens moet geschieden krachtens een verkeersbesluit;</text:p>
            <text:p text:style-name="common-al">krachtens artikel 14 van het BABW wordt de plaatsing van onderborden, zoals bedoeld in artikel 8, lid 2 en lid 3 van het BABW, in het betrokken verkeersbesluit tot uitdrukking gebracht;</text:p>
            <text:list text:style-name="id1-3-2-2-1-11">
              <text:list-item text:style-override="id1-3-2-2-1-11-1">
                <text:number>•</text:number>
                <text:p text:style-name="al">artikel 24 van het Besluit administratieve bepalingen inzake het wegverkeer (BABW) heeft er overleg plaatsgevonden met de door de korpschef van de nationale politie daartoe gemachtigde verkeersadviseur. Deze adviseert positief;</text:p>
              </text:list-item>
            </text:list>
            <text:p text:style-name="common-al"/>
            <text:p text:style-name="common-al">
            <text:span text:style-name="nadrukvet">Overwegende:</text:span>
          </text:p>
            <text:p text:style-name="common-al">dat de aanvrager een algemene gehandicaptenparkeerplaats heeft aangevraagd nabij Ouvertureweg 81 en dat deze is geregistreerd onder zaaknummer 3565138;</text:p>
            <text:p text:style-name="common-al">dat op het adres Ouvertureweg 81 een supermarkt gevestigd is;</text:p>
            <text:p text:style-name="common-al">dat de parkeerdruk overdag hoog is;</text:p>
            <text:p text:style-name="common-al">dat de supermarkt ook bezocht wordt door gehandicapten;</text:p>
            <text:p text:style-name="common-al">dat het daarom wenselijk is dat er een algemene gehandicaptenparkeerplaats komt voor bezoekers tijdens openingstijden van de supermarkt;</text:p>
            <text:p text:style-name="common-al">het wenselijk is om voor de gehandicaptenparkeerplaats venstertijden in te stellen, geldend op maandag tot en met zaterdag tussen 08:00 uur en 21:00 uur en op zondag tussen 12:00- 19:00 uur;</text:p>
            <text:p text:style-name="common-al">dat de parkeerdruk zodanig is dat niet te allen tijde binnen een redelijke loopafstand een parkeerplaats gevonden kan worden;</text:p>
            <text:p text:style-name="common-al">dat het wenselijk is om mindervalide weggebruikers, die de beschikking hebben over een gehandicaptenparkeerkaart, de mogelijkheid te bieden om in de directe nabijheid van de ingang van de supermarkt te kunnen parkeren;</text:p>
            <text:p text:style-name="common-al">dat de inrichting en afmeting van het parkeerterrein nabij Ouvertureweg 81 geen beletsel vormt voor de toewijzing van een gehandicaptenparkeerplaats in de nabijheid van de supermarkt;</text:p>
            <text:p text:style-name="common-al">dat dit kan worden bewerkstelligd door het plaatsen van de daarvoor benodigde bebording en het aanbrengen van een kruismarkering;</text:p>
            <text:p text:style-name="common-al">dat het doel van het aanwijzen van een gehandicaptenparkeerplaats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de parkeerplaats op de Ouvertureweg in eigendom, beheer en onderhoud is bij de gemeente Alphen aan den Rijn;</text:p>
            <text:p text:style-name="common-al">dat het treffen van een verkeersmaatregel een normale maatschappelijke ontwikkeling is waarmee een ieder kan worden geconfronteerd en waarvan de nadelige gevolgen in beginsel voor de rekening van de betrokkenen behoren te blijven;</text:p>
            <text:p text:style-name="common-al"/>
            <text:p text:style-name="common-al">
            <text:span text:style-name="nadrukvet">besluiten</text:span>
          </text:p>
            <text:p text:style-name="common-al">tot het aanwijzen van een parkeerplaats nabij Ouvertureweg 81 Alphen aan den Rijn als gehandicaptenparkeerplaats op maandag tot en met zaterdag, dagelijks tussen 08:00 uur-21:00 uur en op zondag tussen 12:00- 19:00u;</text:p>
            <text:p text:style-name="common-al">dit kenbaar te maken door plaatsing van het bord E6 van Bijlage I van het RVV1990 en onderbord met de tekst “ma t/m za: 08:00 – 21:00 u en zo: 12:00-19:00u”.</text:p>
            <text:p text:style-name="common-al">de borden aan te brengen zoals aangegeven op de bij dit besluit behorende situatietekening.</text:p>
            <text:p text:style-name="common-al"/>
            <text:p text:style-name="common-al">De in dit besluit genoemde borden zijn opgenomen in bijlage I van het Reglement verkeersregels en verkeerstekens 1990</text:p>
            <text:p text:style-name="common-al"/>
            <text:p text:style-name="common-al">De in dit besluit genoemde borden zijn opgenomen in bijlage I van het Reglement verkeersregels en verkeerstekens 1990. </text:p>
            <text:p text:style-name="common-al"/>
            <text:p text:style-name="common-al"/>
            <text:p text:style-name="common-al"/>
            <text:p text:style-name="common-al">
            <text:span text:style-name="nadrukvet">Bezwaar</text:span>
            <text:span text:style-name="nadrukvet">- of</text:span>
            <text:span text:style-name="nadrukvet"> beroep</text:span>
            <text:span text:style-name="nadrukvet">sclausule</text:span>
          </text:p>
            <text:p text:style-name="common-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P. Vreugdenhil–van der Lijcke</text:span></text:p>
            <text:p><text:span text:style-name="functie">Teamleider Beheer Openbare Ruimte</text:span></text:p>
            <text:p><text:span text:style-name="functie">Alphen aan den Rijn 24 april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0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algemene gehandicaptenparkeerplaats - Nabij  Ouvertureweg 8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5138</meta:user-defined>
    <meta:user-defined meta:name="DCTERMS.abstract">Het plaatsen van een algemene gehandicaptenparkeerplaats nabij  Ouvertureweg 81 te Alphen aan den Rijn.</meta:user-defined>
    <meta:user-defined meta:name="OVERHEIDop.verkeersbordcode">E6</meta:user-defined>
    <dc:language>nl</dc:language>
    <meta:user-defined meta:name="OVERHEIDop.locatietype/OVERHEIDop.gebiedsmarkering">Punt</meta:user-defined>
    <meta:user-defined meta:name="DC.title">Besluit van burgemeester en wethouders van Alphen aan den Rijn op grond van artikel 15 Wegenverkeerswet inhoudende het plaatsen van een gehandicaptenparkeerplaats nabij Ouvertureweg 81 te Alphen aan den Rijn.</meta:user-defined>
    <meta:user-defined meta:name="DCTERMS.W3CDTF/DCTERMS.available">2025-04-29</meta:user-defined>
    <meta:user-defined meta:name="OVERHEIDop.externeBijlage">Bijlage 1 tekening vkb gpp Ouvertureweg 81|exb-2025-16031</meta:user-defined>
    <meta:user-defined meta:name="OVERHEIDop.externeBijlage">politieadvies|exb-2025-16032</meta:user-defined>
    <meta:user-defined meta:name="DCTERMS.W3CDTF/OVERHEIDop.jaargang">2025</meta:user-defined>
    <meta:user-defined meta:name="OVERHEIDop.publicationIssue">187081</meta:user-defined>
    <meta:user-defined meta:name="OVERHEIDop.GmbID/DC.identifier">gmb-2025-187081</meta:user-defined>
    <meta:user-defined meta:name="OVERHEIDop.versieInformatie"/>
  </office:meta>
</office:document-meta>
</file>