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lkenboslaan 196 A, 2563 CS 's-Gravenhage, Weimarstraat 347, 2562 H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Valkenboslaan 196A – Weimarstraat 347 door het verplaatsen van de entree van de woning op de 2de verdieping naar Weimarstraat, het samenvoegen van de appartementen op de 2de en 3e verdieping, het plaatsen van 6 dakramen, het maken van een dakterras op de 3de verdieping en het maken van balkons aan de achterzijde op de 1e en 2e verdieping</text:p>
            <text:p text:style-name="common-al"/>
            <text:p text:style-name="common-al">Ons kenmerk: VTH2024-0541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laan 196 A, 2563 CS 's-Gravenhage, Weimarstraat 347, 2562 HK 's-Gravenhage</text:p>
            <text:p text:style-name="common-al">
            
          </text:p>
            <text:p text:style-name="common-al">
            <text:span text:style-name="nadrukvet">
              <text:span text:style-name="nadrukcur">Datum bekendmaking besluit:</text:span>
            </text:span>
          </text:p>
            <text:p text:style-name="common-al">25-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07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7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7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5413</meta:user-defined>
    <meta:user-defined meta:name="DCTERMS.abstract">het veranderen van de woningen Valkenboslaan 196A – Weimarstraat 347 door het verplaatsen van de entree van de woning op de 2de verdieping naar Weimarstraat, het samenvoegen van de appartementen op de 2de en 3e verdieping, het plaatsen van 6 dakramen, het maken van een dakterras op de 3de verdieping</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Valkenboslaan 196 A, 2563 CS 's-Gravenhage, Weimarstraat 347, 2562 HK 's-Gravenhage</meta:user-defined>
    <meta:user-defined meta:name="OVERHEIDop.datumEindeReactietermijn">2025-06-10</meta:user-defined>
    <meta:user-defined meta:name="OVERHEIDop.terinzageleggingBG">https://www.digitale-inzage.nl/Den%20Haag/dossier/qAu6bq0a0EmnZYfhbWyVgw</meta:user-defined>
    <meta:user-defined meta:name="DCTERMS.W3CDTF/DCTERMS.available">2025-04-29</meta:user-defined>
    <meta:user-defined meta:name="DCTERMS.W3CDTF/OVERHEIDop.jaargang">2025</meta:user-defined>
    <meta:user-defined meta:name="OVERHEIDop.publicationIssue">187077</meta:user-defined>
    <meta:user-defined meta:name="OVERHEIDop.GmbID/DC.identifier">gmb-2025-187077</meta:user-defined>
    <meta:user-defined meta:name="OVERHEIDop.versieInformatie"/>
  </office:meta>
</office:document-meta>
</file>