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 - Melding Besluit activiteiten leefomgeving (Bal) – Zadelmakerstraat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delen mee dat zij de volgende melding hebben ontvangen: </text:p>
            <text:p text:style-name="common-al">Voor: Opslaan van goederen</text:p>
            <text:p text:style-name="common-al">Locatie: Zadelmakerstraat 4 5405 BR Uden</text:p>
            <text:p text:style-name="common-al">DSO-kenmerk 2025012401348</text:p>
            <text:p text:style-name="common-al">Zaaknummers: Z/247404</text:p>
            <text:p text:style-name="common-al">Datum ontvangen: 24-01-2025 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Stuur hiervoor een e-mail naar info@odbn.nl. Vermeld daarbij het zaaknummer. Wilt u de stukken fysiek inzien? Dan kunt u ook de gemeente benad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87075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07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07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47404 DSO 2025012401348</meta:user-defined>
    <dc:language>nl</dc:language>
    <meta:user-defined meta:name="OVERHEIDop.locatietype/OVERHEIDop.gebiedsmarkering">Adres</meta:user-defined>
    <meta:user-defined meta:name="DC.title">Gemeente Maashorst - Melding Besluit activiteiten leefomgeving (Bal) – Zadelmakerstraat Uden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075</meta:user-defined>
    <meta:user-defined meta:name="OVERHEIDop.GmbID/DC.identifier">gmb-2025-187075</meta:user-defined>
    <meta:user-defined meta:name="OVERHEIDop.versieInformatie"/>
  </office:meta>
</office:document-meta>
</file>