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Middelharnis, Industrieweg 38 - Focus Health &amp; Fitne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een exploitatievergunning verleend aan Focus Health &amp; Fitness voor het exploiteren horecabedrijf in bar/lounge, Industrieweg 38 in Middelharnis. Deze vergunning geldt voor onbepaalde tijd. De verzenddatum is 17 april 2025 en het referentienummer is Z-25-170111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707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7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7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5-170111</meta:user-defined>
    <dc:language>nl</dc:language>
    <meta:user-defined meta:name="OVERHEIDop.locatietype/OVERHEIDop.gebiedsmarkering">Adres</meta:user-defined>
    <meta:user-defined meta:name="DC.title">Verleende exploitatievergunning - Middelharnis, Industrieweg 38 - Focus Health &amp; Fitness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071</meta:user-defined>
    <meta:user-defined meta:name="OVERHEIDop.GmbID/DC.identifier">gmb-2025-187071</meta:user-defined>
    <meta:user-defined meta:name="OVERHEIDop.versieInformatie"/>
  </office:meta>
</office:document-meta>
</file>