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“KDO planten verkoop” op 17 mei 2025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40948, Kerklaan 16, verklaring van geen bezwaar voor “KDO planten verkoop” op 17 mei 2025. (ontvangen 14-04-2025),(verzonden 17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70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0948</meta:user-defined>
    <dc:language>nl</dc:language>
    <meta:user-defined meta:name="OVERHEIDop.locatietype/OVERHEIDop.gebiedsmarkering">Adres</meta:user-defined>
    <meta:user-defined meta:name="DC.title">Verklaring van geen bezwaar voor “KDO planten verkoop” op 17 mei 2025 aan Kerklaan 16 te De Kwak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068</meta:user-defined>
    <meta:user-defined meta:name="OVERHEIDop.GmbID/DC.identifier">gmb-2025-187068</meta:user-defined>
    <meta:user-defined meta:name="OVERHEIDop.versieInformatie"/>
  </office:meta>
</office:document-meta>
</file>