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cameramasten ter beveiliging  hoogspanningsstations, nabij Marsweg 5 Zwolle [Zaaknummer 0193ESUITE61234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5-04-2025</text:p>
            <text:p text:style-name="common-al">
            <text:span text:style-name="nadrukvet">Locatie:</text:span> nabij Marsweg 5 Zwolle (kadastrale aanduiding Zwolle, sectie C nr. 1361)</text:p>
            <text:p text:style-name="common-al">
            <text:span text:style-name="nadrukvet">Zaakomschrijving:</text:span> het plaatsen van cameramasten ter beveiliging van de hoogspanningsstations</text:p>
            <text:p text:style-name="common-al">
            <text:span text:style-name="nadrukvet">Zaaknummer:</text:span> 0193ESUITE61234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61234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61234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87067</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067</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067</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612342025</meta:user-defined>
    <meta:user-defined meta:name="DCTERMS.abstract">het plaatsen van cameramasten ter beveiliging van de hoogspanningsstation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plaatsen cameramasten ter beveiliging  hoogspanningsstations, nabij Marsweg 5 Zwolle [Zaaknummer 0193ESUITE612342025]</meta:user-defined>
    <meta:user-defined meta:name="DCTERMS.W3CDTF/DCTERMS.available">2025-04-29</meta:user-defined>
    <meta:user-defined meta:name="DCTERMS.W3CDTF/OVERHEIDop.jaargang">2025</meta:user-defined>
    <meta:user-defined meta:name="OVERHEIDop.publicationIssue">187067</meta:user-defined>
    <meta:user-defined meta:name="OVERHEIDop.GmbID/DC.identifier">gmb-2025-187067</meta:user-defined>
    <meta:user-defined meta:name="OVERHEIDop.versieInformatie"/>
  </office:meta>
</office:document-meta>
</file>