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brandveiligheidsmaatregelen, Oudegracht 135, 3511AJ Utrecht, GU-Z2025-0013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508</text:p>
            <text:p text:style-name="common-al">Toelichting: het aanbrengen van brandveiligheidsmaatregelen</text:p>
            <text:p text:style-name="common-al">Datum ontvangst aanvraag: 2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06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6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6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508</meta:user-defined>
    <meta:user-defined meta:name="DCTERMS.abstract">Toelichting: het aanbrengen van brandveiligheidsmaatregelen</meta:user-defined>
    <dc:language>nl</dc:language>
    <meta:user-defined meta:name="OVERHEIDop.locatietype/OVERHEIDop.gebiedsmarkering">Vlak</meta:user-defined>
    <meta:user-defined meta:name="DC.title">Aanvraag omgevingsvergunning, het aanbrengen van brandveiligheidsmaatregelen, Oudegracht 135, 3511AJ Utrecht, GU-Z2025-0013508</meta:user-defined>
    <meta:user-defined meta:name="OVERHEIDop.datumEindeReactietermijn">2025-06-19</meta:user-defined>
    <meta:user-defined meta:name="OVERHEIDop.terinzageleggingBG">https://jeleefomgeving.nl/inzien/002220647/f702a2eb-96d6-4ece-9062-8516d1f76074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66</meta:user-defined>
    <meta:user-defined meta:name="OVERHEIDop.GmbID/DC.identifier">gmb-2025-187066</meta:user-defined>
    <meta:user-defined meta:name="OVERHEIDop.versieInformatie"/>
  </office:meta>
</office:document-meta>
</file>