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 nabij Beukenrode 188 in Voorhout, Z2025-00001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04-06-2025</text:p>
            <text:p text:style-name="common-al">Einddatum tot en met: 04-06-2025</text:p>
            <text:p text:style-name="common-al">
            <text:span text:style-name="nadrukcur">Datum besluit: </text:span>25 april 2025</text:p>
            <text:p text:style-name="common-al">
            <text:span text:style-name="nadrukcur">Uiterlijke reactiedatum: </text:span>6 juni 2025</text:p>
            <text:p text:style-name="common-al">Kenmerk besluit: Z2025-0000115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706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6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6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15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 nabij Beukenrode 188 in Voorhout, Z2025-00001159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064</meta:user-defined>
    <meta:user-defined meta:name="OVERHEIDop.GmbID/DC.identifier">gmb-2025-187064</meta:user-defined>
    <meta:user-defined meta:name="OVERHEIDop.versieInformatie"/>
  </office:meta>
</office:document-meta>
</file>