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jmarkt door stichting Oranjebuurt op 26 april 2025 aan Dorpsstraat, Marktplein en Wilhelminakade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9934, Dorpsstraat, Marktplein en Wilhelminakade, een aanvraag voor een vergunning vrijmarkt door stichting Oranjebuurt op 26 april 2025. (ontvangen 10-04-2025),(verzonden 23-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99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rijmarkt door stichting Oranjebuurt op 26 april 2025 aan Dorpsstraat, Marktplein en Wilhelminakade te Uithoorn</meta:user-defined>
    <meta:user-defined meta:name="DCTERMS.W3CDTF/DCTERMS.available">2025-04-30</meta:user-defined>
    <meta:user-defined meta:name="DCTERMS.W3CDTF/OVERHEIDop.jaargang">2025</meta:user-defined>
    <meta:user-defined meta:name="OVERHEIDop.publicationIssue">187063</meta:user-defined>
    <meta:user-defined meta:name="OVERHEIDop.GmbID/DC.identifier">gmb-2025-187063</meta:user-defined>
    <meta:user-defined meta:name="OVERHEIDop.versieInformatie"/>
  </office:meta>
</office:document-meta>
</file>