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kerkgebouw, Zambesidreef 31, 3564CA Utrecht, GU-Z2025-0013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510</text:p>
            <text:p text:style-name="common-al">Toelichting: het verbouwen van een kerkgebouw</text:p>
            <text:p text:style-name="common-al">Datum ontvangst aanvraag: 2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06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510</meta:user-defined>
    <meta:user-defined meta:name="DCTERMS.abstract">Toelichting: het verbouwen van een kerkgebouw</meta:user-defined>
    <dc:language>nl</dc:language>
    <meta:user-defined meta:name="OVERHEIDop.locatietype/OVERHEIDop.gebiedsmarkering">Vlak</meta:user-defined>
    <meta:user-defined meta:name="DC.title">Aanvraag omgevingsvergunning, het verbouwen van een kerkgebouw, Zambesidreef 31, 3564CA Utrecht, GU-Z2025-0013510</meta:user-defined>
    <meta:user-defined meta:name="OVERHEIDop.datumEindeReactietermijn">2025-06-19</meta:user-defined>
    <meta:user-defined meta:name="OVERHEIDop.terinzageleggingBG">https://jeleefomgeving.nl/inzien/002220647/6bc09d77-98aa-483c-91ff-61e9cc9e2e70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61</meta:user-defined>
    <meta:user-defined meta:name="OVERHEIDop.GmbID/DC.identifier">gmb-2025-187061</meta:user-defined>
    <meta:user-defined meta:name="OVERHEIDop.versieInformatie"/>
  </office:meta>
</office:document-meta>
</file>