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Kerkstraat 15, 4581 BV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antenne installatie Odido vervangen aan Kerkstraat 15, 4581 BV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antenne installatie Odido vervangen </text:p>
            <text:p text:style-name="common-al">Adres				: Kerkstraat 15, 4581 BV Vogelwaarde</text:p>
            <text:p text:style-name="common-al">Zaaknummer	: 0677737077</text:p>
            <text:p text:style-name="common-al">Verzenddatum	: 25-04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0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7077</meta:user-defined>
    <meta:user-defined meta:name="DCTERMS.abstract">Toestemming voor 0677737077 de antenne installatie Odido vervangen aan Kerkstraat 15, 4581 BV Vogelwaarde</meta:user-defined>
    <dc:language>nl</dc:language>
    <meta:user-defined meta:name="OVERHEIDop.locatietype/OVERHEIDop.gebiedsmarkering">Punt</meta:user-defined>
    <meta:user-defined meta:name="DC.title">Definitief besluit omgevingsvergunning, Kerkstraat 15, 4581 BV Vogelwaarde</meta:user-defined>
    <meta:user-defined meta:name="OVERHEIDop.datumEindeReactietermijn">2025-06-10</meta:user-defined>
    <meta:user-defined meta:name="OVERHEIDop.terinzageleggingBG">https://www.digitale-inzage.nl/Gemeente%20Hulst/dossier/Q_a-knCiI0_6lyMt877kxQ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60</meta:user-defined>
    <meta:user-defined meta:name="OVERHEIDop.GmbID/DC.identifier">gmb-2025-187060</meta:user-defined>
    <meta:user-defined meta:name="OVERHEIDop.versieInformatie"/>
  </office:meta>
</office:document-meta>
</file>