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winkel in een winkel en drie appartementen, Klaasstraat 40, 5911J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laasstraat 40, 5911JR Venlo</text:span>
          </text:p>
            <text:p text:style-name="common-al">Voor het splitsen van de winkel in een winkel en drie appartementen</text:p>
            <text:p text:style-name="common-al">Ontvangen op 24 april 2025</text:p>
            <text:p text:style-name="common-al">Kenmerk Z2025-0159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705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5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5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599</meta:user-defined>
    <meta:user-defined meta:name="DCTERMS.abstract">Betreft: Aanvraag op locatie Klaasstraat 40, 5911JR Venlo</meta:user-defined>
    <dc:language>nl</dc:language>
    <meta:user-defined meta:name="OVERHEIDop.locatietype/OVERHEIDop.gebiedsmarkering">Vlak</meta:user-defined>
    <meta:user-defined meta:name="DC.title">Aanvraag vergunning voor het splitsen van de winkel in een winkel en drie appartementen, Klaasstraat 40, 5911JR Venlo</meta:user-defined>
    <meta:user-defined meta:name="DCTERMS.W3CDTF/DCTERMS.available">2025-04-29</meta:user-defined>
    <meta:user-defined meta:name="DCTERMS.W3CDTF/OVERHEIDop.jaargang">2025</meta:user-defined>
    <meta:user-defined meta:name="OVERHEIDop.publicationIssue">187058</meta:user-defined>
    <meta:user-defined meta:name="OVERHEIDop.GmbID/DC.identifier">gmb-2025-187058</meta:user-defined>
    <meta:user-defined meta:name="OVERHEIDop.versieInformatie"/>
  </office:meta>
</office:document-meta>
</file>