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railer van het ‘’Verzetsmuseum’’ van 4 tot en met 13 juni 2025 op het Parkeerterrein aan Zoogdieren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41809, Parkeerterrein Zoogdierenlaan, vergunning voor het plaatsen van een trailer van het ‘’Verzetsmuseum’’ van 4 t/m 13 juni 2025.(ontvangen 16-04-2025),(verzonden 23-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705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5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5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41809</meta:user-defined>
    <dc:language>nl</dc:language>
    <meta:user-defined meta:name="OVERHEIDop.locatietype/OVERHEIDop.gebiedsmarkering">Weg</meta:user-defined>
    <meta:user-defined meta:name="DC.title">Toestemming voor het plaatsen van een trailer van het ‘’Verzetsmuseum’’ van 4 tot en met 13 juni 2025 op het Parkeerterrein aan Zoogdierenlaan te Uithoorn</meta:user-defined>
    <meta:user-defined meta:name="DCTERMS.W3CDTF/DCTERMS.available">2025-04-30</meta:user-defined>
    <meta:user-defined meta:name="DCTERMS.W3CDTF/OVERHEIDop.jaargang">2025</meta:user-defined>
    <meta:user-defined meta:name="OVERHEIDop.publicationIssue">187056</meta:user-defined>
    <meta:user-defined meta:name="OVERHEIDop.GmbID/DC.identifier">gmb-2025-187056</meta:user-defined>
    <meta:user-defined meta:name="OVERHEIDop.versieInformatie"/>
  </office:meta>
</office:document-meta>
</file>