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ijverheidsstraat 15, Gouda</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Gouda een besluit genomen op de aanvraag met kenmerk 2025-00003277. Het gaat over het wijzigen van de functie garagebox naar studio (Nieuwe Gouwe W.Z.) op de locatie Nijverheidsstraat 15,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0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277</meta:user-defined>
    <meta:user-defined meta:name="DCTERMS.abstract">Besluit reguliere omgevingsvergunning buitenplans (BOPA)</meta:user-defined>
    <dc:language>nl</dc:language>
    <meta:user-defined meta:name="DC.title">Besluit reguliere omgevingsvergunning buitenplans (BOPA) Nijverheidsstraat 15, Gouda</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30</meta:user-defined>
    <meta:user-defined meta:name="OVERHEIDop.publicationIssue">187053</meta:user-defined>
    <meta:user-defined meta:name="OVERHEIDop.GmbID/DC.identifier">gmb-2025-187053</meta:user-defined>
    <meta:user-defined meta:name="OVERHEIDop.versieInformatie"/>
  </office:meta>
</office:document-meta>
</file>