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landseweg 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april 2025 van een melding zoals bedoeld in hoofdstuk 4 van het Besluit activiteiten leefomgeving (Bal). De melding betreft het plaatsen van een spuitcabine voor het spuiten van reductiemotoren met een watergedragen lak. De locatie betreft <text:span text:style-name="nadrukvet">Westlandseweg 9, 2291 PG te Wateringen</text:span>.</text:p>
            <text:p text:style-name="common-al">De melding is gedaan voor de volgende milieubelastende activiteit(en): ‘reinigen, lijmen en coaten van diverse materialen’. De melding is geregistreerd met het zaaknummer <text:span text:style-name="nadrukvet">011350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70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spuitcabine voor het spuiten van reductiemotoren met een watergedragen lak.</meta:user-defined>
    <dc:language>nl</dc:language>
    <meta:user-defined meta:name="OVERHEIDop.locatietype/OVERHEIDop.gebiedsmarkering">Adres</meta:user-defined>
    <meta:user-defined meta:name="DC.title">Kennisgeving melding milieubelastende activiteit(en), Westlandseweg 9 te Water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49</meta:user-defined>
    <meta:user-defined meta:name="OVERHEIDop.GmbID/DC.identifier">gmb-2025-187049</meta:user-defined>
    <meta:user-defined meta:name="OVERHEIDop.versieInformatie"/>
  </office:meta>
</office:document-meta>
</file>