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iksedijk 13e, 5966PC America, Kennisgeving ontvangst melding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5 is een melding ontvangen waarvoor geen vergunningsplicht geldt voor de locatie Schiksedijk 13e, 5966PC America. De melding is geregistreerd onder zaaknummer Z2025-00001017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gesloten bodemenergiesysteem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704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04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04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1017</meta:user-defined>
    <meta:user-defined meta:name="DCTERMS.abstract">Betreft: Melding op locatie Schiksedijk 13e, 5966PC America</meta:user-defined>
    <dc:language>nl</dc:language>
    <meta:user-defined meta:name="OVERHEIDop.locatietype/OVERHEIDop.gebiedsmarkering">Vlak</meta:user-defined>
    <meta:user-defined meta:name="DC.title">Schiksedijk 13e, 5966PC America, Kennisgeving ontvangst melding Bodemenergiesystee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048</meta:user-defined>
    <meta:user-defined meta:name="OVERHEIDop.GmbID/DC.identifier">gmb-2025-187048</meta:user-defined>
    <meta:user-defined meta:name="OVERHEIDop.versieInformatie"/>
  </office:meta>
</office:document-meta>
</file>