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het hoofdgebouw (achterzijde) en vergroten van het dakterras, Claudiuslaan 11, 3453KJ De Meern, GU-Z2025-001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40</text:p>
            <text:p text:style-name="common-al">Toelichting: het uitbreiden van het hoofdgebouw (achterzijde) en vergroten van het dakterras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40</meta:user-defined>
    <meta:user-defined meta:name="DCTERMS.abstract">Toelichting: het uitbreiden van het hoofdgebouw (achterzijde) en vergroten van het dakterras</meta:user-defined>
    <dc:language>nl</dc:language>
    <meta:user-defined meta:name="OVERHEIDop.locatietype/OVERHEIDop.gebiedsmarkering">Vlak</meta:user-defined>
    <meta:user-defined meta:name="DC.title">Aanvraag omgevingsvergunning, het uitbreiden van het hoofdgebouw (achterzijde) en vergroten van het dakterras, Claudiuslaan 11, 3453KJ De Meern, GU-Z2025-0013540</meta:user-defined>
    <meta:user-defined meta:name="OVERHEIDop.datumEindeReactietermijn">2025-06-20</meta:user-defined>
    <meta:user-defined meta:name="OVERHEIDop.terinzageleggingBG">https://jeleefomgeving.nl/inzien/002220647/47f5786a-9060-4a99-b5c2-d2c31c774aa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7</meta:user-defined>
    <meta:user-defined meta:name="OVERHEIDop.GmbID/DC.identifier">gmb-2025-187047</meta:user-defined>
    <meta:user-defined meta:name="OVERHEIDop.versieInformatie"/>
  </office:meta>
</office:document-meta>
</file>