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atenweg 8e, 5961EB Horst, Kennisgeving ontvangst melding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5 is een melding ontvangen waarvoor geen vergunningsplicht geldt voor de locatie Melatenweg 8e, 5961EB Horst. De melding is geregistreerd onder zaaknummer Z2025-00001454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gesloten bodemenergiesysteem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704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4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4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454</meta:user-defined>
    <meta:user-defined meta:name="DCTERMS.abstract">Betreft: Melding op locatie Melatenweg 8e, 5961EB Horst</meta:user-defined>
    <dc:language>nl</dc:language>
    <meta:user-defined meta:name="OVERHEIDop.locatietype/OVERHEIDop.gebiedsmarkering">Vlak</meta:user-defined>
    <meta:user-defined meta:name="DC.title">Melatenweg 8e, 5961EB Horst, Kennisgeving ontvangst melding Bodemenergiesystee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046</meta:user-defined>
    <meta:user-defined meta:name="OVERHEIDop.GmbID/DC.identifier">gmb-2025-187046</meta:user-defined>
    <meta:user-defined meta:name="OVERHEIDop.versieInformatie"/>
  </office:meta>
</office:document-meta>
</file>