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Oostplaatseweg 1 - Middelharnis-Sommelsdijkse Voetbal en Atletiek Vereniging 'Flakke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Middelharnis-Sommelsdijkse Voetbal en Atletiek Vereniging 'Flakkee', Oostplaatseweg 1 in Middelharnis. De vergunning geldt voor onbepaalde tijd. De verzenddatum is 23 april 2025 en het referentienummer is Z-24-168236/1975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0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8236/197568</meta:user-defined>
    <dc:language>nl</dc:language>
    <meta:user-defined meta:name="OVERHEIDop.locatietype/OVERHEIDop.gebiedsmarkering">Adres</meta:user-defined>
    <meta:user-defined meta:name="DC.title">Verleende vergunning Alcoholwet - Middelharnis, Oostplaatseweg 1 - Middelharnis-Sommelsdijkse Voetbal en Atletiek Vereniging 'Flakkee'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43</meta:user-defined>
    <meta:user-defined meta:name="OVERHEIDop.GmbID/DC.identifier">gmb-2025-187043</meta:user-defined>
    <meta:user-defined meta:name="OVERHEIDop.versieInformatie"/>
  </office:meta>
</office:document-meta>
</file>