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een rookkanaal en het aanhelen van het dak, Vrouwjuttenstraat 40, 3512PS Utrecht, GU-Z2025-0013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515</text:p>
            <text:p text:style-name="common-al">Toelichting: het slopen van een rookkanaal en het aanhelen van het dak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04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4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4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3515</meta:user-defined>
    <meta:user-defined meta:name="DCTERMS.abstract">Toelichting: het slopen van een rookkanaal en het aanhelen van het dak</meta:user-defined>
    <dc:language>nl</dc:language>
    <meta:user-defined meta:name="OVERHEIDop.locatietype/OVERHEIDop.gebiedsmarkering">Vlak</meta:user-defined>
    <meta:user-defined meta:name="DC.title">Aanvraag omgevingsvergunning, het slopen van een rookkanaal en het aanhelen van het dak, Vrouwjuttenstraat 40, 3512PS Utrecht, GU-Z2025-0013515</meta:user-defined>
    <meta:user-defined meta:name="OVERHEIDop.datumEindeReactietermijn">2025-06-19</meta:user-defined>
    <meta:user-defined meta:name="OVERHEIDop.terinzageleggingBG">https://jeleefomgeving.nl/inzien/002220647/dc934ec7-474d-4a50-9867-5ab865313c88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42</meta:user-defined>
    <meta:user-defined meta:name="OVERHEIDop.GmbID/DC.identifier">gmb-2025-187042</meta:user-defined>
    <meta:user-defined meta:name="OVERHEIDop.versieInformatie"/>
  </office:meta>
</office:document-meta>
</file>