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uitenunit warmtepomp bij een rijksmonument, Nieuweweg 54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is deze Omgevingsvergunning bekend gemaakt aan de aanvrager van de vergunning:</text:p>
            <text:p text:style-name="common-al">Nieuweweg 54, 7241EW Lochem, het plaatsen van een buitenunit warmtepomp bij een rijksmonument, Z2025-004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0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490</meta:user-defined>
    <meta:user-defined meta:name="DCTERMS.abstract">Z2025-00490 Nieuweweg 54, 7241EW Lochem</meta:user-defined>
    <dc:language>nl</dc:language>
    <meta:user-defined meta:name="OVERHEIDop.locatietype/OVERHEIDop.gebiedsmarkering">Vlak</meta:user-defined>
    <meta:user-defined meta:name="DC.title">Bekendgemaakte Omgevingsvergunning voor het plaatsen van een buitenunit warmtepomp bij een rijksmonument, Nieuweweg 54, 7241EW Loch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7041</meta:user-defined>
    <meta:user-defined meta:name="OVERHEIDop.GmbID/DC.identifier">gmb-2025-187041</meta:user-defined>
    <meta:user-defined meta:name="OVERHEIDop.versieInformatie"/>
  </office:meta>
</office:document-meta>
</file>