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4-1-1">
      <style:table-column-properties/>
    </style:style>
  </office:automatic-styles>
  <office:body>
    <office:text>
      <text:p text:style-name="new_page_staatscourant"/>
      <text:p text:style-name="single-kop-titel">Besluit van het dagelijks bestuur van de bestuurscommissie van stadsdeel Zuid van de gemeente Amsterdam houdende regels over de vaststelling van subsidieplafonds van de Buurteconomie (economische subsidies) stadsdeel Zuid 2025. “Economische stimulering binnen het gebiedsgerichte werken”</text:p>
      <text:section text:name="regeling_id1-3-2" text:style-name="regeling">
        <text:section text:name="aanhef_id1-3-2-1" text:style-name="aanhef">
          <text:section text:name="preambule_id1-3-2-1-1" text:style-name="preambule">
            <text:p text:style-name="al"> Het dagelijks bestuur van de bestuurscommissie van stadsdeel Zuid van Amsterdam, </text:p>
            <text:p text:style-name="al"/>
            <text:p text:style-name="al">gelet op artikel 1.3 lid 1 en 2 van de Subsidieregeling “Economische stimulering binnen het gebiedsgericht werken” kan binnen het subsidieplafond onderscheid worden gemaakt per soort activiteiten en gebied; </text:p>
            <text:p text:style-name="al"/>
            <text:p text:style-name="al">gelet op de Verordening op het lokaal bestuur, takenlijst, 6.1: opstellen en uitvoeren van economische programma’s; </text:p>
            <text:p text:style-name="al"/>
            <text:p text:style-name="al">gelet op W2 van het bij het Algemeen Mandaatbesluit Stadsdeel Zuid horende bevoegdhedenregister; </text:p>
            <text:p text:style-name="al"/>
            <text:p text:style-name="al">Subsidieregeling economische stimulering binnen het gebiedsgerichte werken Algemene Subsidieverordening Amsterdam (ASA) 2023 </text:p>
            <text:p text:style-name="al"/>
            <text:p text:style-name="al">Besluit het volgende uitwerkingsbesluit Economische Subsidies stadsdeel Zuid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 Korte beschrijving </text:span>
                    </text:p>
                    <text:p text:style-name="table_al"/>
                    <text:p text:style-name="table_al">Activiteiten die gesubsidieerd worden uit het budget Buurteconomie versterken het ondernemersklimaat in stadsdeel Zuid. Daarnaast zorgen deze activiteiten en initiatieven ook voor de levendigheid en vormen ze een balans tussen de bedrijvigheid en wonen. Daarmee wordt ook geïnvesteerd in de positie van het MKB. Deze activiteiten bevorderen ook het samenwerken aan een sterker ondernemersklimaat, een van de opgaven uit de gebiedsplann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cur">Subsidieplafond </text:span>
                    </text:p>
                    <text:p text:style-name="table_al"/>
                    <text:p text:style-name="table_al">€ 410.181,- Buurteconomie totaal </text:p>
                    <text:p text:style-name="table_al">Verdeeld als volgt € 235.000,- t.b.v. Straat management </text:p>
                    <text:p text:style-name="table_al">€ 175.181,- t.b.v. Gebiedsgebonden Ondernemers Initiatiev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oorzitter</text:span></text:p>
            <text:p><text:span text:style-name="functie">Bart L. Vink, </text:span></text:p>
          </text:section>
          <text:section text:name="ondertekening_id1-3-2-3-2">
            <text:p><text:span text:style-name="functie"/></text:p>
            <text:p><text:span text:style-name="functie">Secretaris </text:span></text:p>
            <text:p><text:span text:style-name="functie">Olga Le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Subsidieregeling Economische stimulering binnen het gebiedsgerichte werken Amsterdam 2023]|[https://lokaleregelgeving.overheid.nl/CVDR691612/2?</meta:user-defined>
    <meta:user-defined meta:name="DC.source">Algemene Subsidieverordening Amsterdam 2023]|[https://lokaleregelgeving.overheid.nl/CVDR699839/1</meta:user-defined>
    <dc:language>nl</dc:language>
    <meta:user-defined meta:name="OVERHEIDop.locatietype/OVERHEIDop.gebiedsmarkering">Gemeente</meta:user-defined>
    <meta:user-defined meta:name="DC.title">Besluit van het dagelijks bestuur van de bestuurscommissie van stadsdeel Zuid van de gemeente Amsterdam houdende regels over de vaststelling van subsidieplafonds van de Buurteconomie (economische subsidies) stadsdeel Zuid 2025. “Economische stimulering binnen het gebiedsgerichte werken”</meta:user-defined>
    <meta:user-defined meta:name="DCTERMS.W3CDTF/DCTERMS.available">2025-01-16</meta:user-defined>
    <meta:user-defined meta:name="DCTERMS.W3CDTF/OVERHEIDop.jaargang">2025</meta:user-defined>
    <meta:user-defined meta:name="OVERHEIDop.publicationIssue">18704</meta:user-defined>
    <meta:user-defined meta:name="OVERHEIDop.GmbID/DC.identifier">gmb-2025-18704</meta:user-defined>
    <meta:user-defined meta:name="OVERHEIDop.versieInformatie"/>
  </office:meta>
</office:document-meta>
</file>