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helen van een dak na sloop van de schoorsteen, Stephensonstraat 28, 3553GS Utrecht, GU-Z2025-0013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12</text:p>
            <text:p text:style-name="common-al">Toelichting: het aanhelen van een dak na sloop van de schoorsteen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13512</meta:user-defined>
    <meta:user-defined meta:name="DCTERMS.abstract">Toelichting: het aanhelen van een dak na sloop van de schoorsteen</meta:user-defined>
    <dc:language>nl</dc:language>
    <meta:user-defined meta:name="OVERHEIDop.locatietype/OVERHEIDop.gebiedsmarkering">Vlak</meta:user-defined>
    <meta:user-defined meta:name="DC.title">Aanvraag omgevingsvergunning, het aanhelen van een dak na sloop van de schoorsteen, Stephensonstraat 28, 3553GS Utrecht, GU-Z2025-0013512</meta:user-defined>
    <meta:user-defined meta:name="OVERHEIDop.datumEindeReactietermijn">2025-06-19</meta:user-defined>
    <meta:user-defined meta:name="OVERHEIDop.terinzageleggingBG">https://jeleefomgeving.nl/inzien/002220647/98b6c41d-ef7c-4bf1-86a9-0b7d3d1f0db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38</meta:user-defined>
    <meta:user-defined meta:name="OVERHEIDop.GmbID/DC.identifier">gmb-2025-187038</meta:user-defined>
    <meta:user-defined meta:name="OVERHEIDop.versieInformatie"/>
  </office:meta>
</office:document-meta>
</file>