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een schatkeet en een ecotoilet van 28 april tot en met 30 mei 2025 voor onderhoud aan de liftschacht aan Briandflat 1-120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41548, Briandflat 1-120,  vergunning voor het plaatsen van een afvalcontainer , een schatkeet en een ecotoilet van 28 april t/m 30 mei 2025 voor onderhoud aan de liftschacht. (ontvangen 16-04-2025), (verzonden 22-04-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8703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3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3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plaatsen van een afvalcontainer, een schatkeet en een ecotoilet van 28 april tot en met 30 mei 2025 voor onderhoud aan de liftschacht aan Briandflat 1-120 te Uithoorn</meta:user-defined>
    <meta:user-defined meta:name="DCTERMS.W3CDTF/DCTERMS.available">2025-04-30</meta:user-defined>
    <meta:user-defined meta:name="DCTERMS.W3CDTF/OVERHEIDop.jaargang">2025</meta:user-defined>
    <meta:user-defined meta:name="OVERHEIDop.publicationIssue">187037</meta:user-defined>
    <meta:user-defined meta:name="OVERHEIDop.GmbID/DC.identifier">gmb-2025-187037</meta:user-defined>
    <meta:user-defined meta:name="OVERHEIDop.versieInformatie"/>
  </office:meta>
</office:document-meta>
</file>