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Griftkade 9, 3572TX Utrecht, GU-Z2025-0013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01</text:p>
            <text:p text:style-name="common-al">Toelichting: het wijzigen van de draagconstructie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3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3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3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501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Griftkade 9, 3572TX Utrecht, GU-Z2025-0013501</meta:user-defined>
    <meta:user-defined meta:name="OVERHEIDop.datumEindeReactietermijn">2025-06-19</meta:user-defined>
    <meta:user-defined meta:name="OVERHEIDop.terinzageleggingBG">https://jeleefomgeving.nl/inzien/002220647/994776fa-1c83-4d7f-8cf0-e2bf5325c2e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34</meta:user-defined>
    <meta:user-defined meta:name="OVERHEIDop.GmbID/DC.identifier">gmb-2025-187034</meta:user-defined>
    <meta:user-defined meta:name="OVERHEIDop.versieInformatie"/>
  </office:meta>
</office:document-meta>
</file>