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interne verbouwing van twee panden, Assendorperstraat 166 en Anjelierstraat 2 Zwolle [Zaaknummer 0193ESUITE570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Anjelierstraat 2, 8012CR Zwolle en Assendorperstraat 166, 8012CD Zwolle</text:p>
            <text:p text:style-name="common-al">
            <text:span text:style-name="nadrukvet">Zaakomschrijving:</text:span> het legaliseren van een interne verbouwing van twee panden</text:p>
            <text:p text:style-name="common-al">
            <text:span text:style-name="nadrukvet">Zaaknummer:</text:span> 0193ESUITE570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04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0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0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0402025</meta:user-defined>
    <meta:user-defined meta:name="DCTERMS.abstract">het legaliseren van een interne verbouwing van twee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van interne verbouwing van twee panden, Assendorperstraat 166 en Anjelierstraat 2 Zwolle [Zaaknummer 0193ESUITE570402025]</meta:user-defined>
    <meta:user-defined meta:name="DCTERMS.W3CDTF/DCTERMS.available">2025-04-29</meta:user-defined>
    <meta:user-defined meta:name="DCTERMS.W3CDTF/OVERHEIDop.jaargang">2025</meta:user-defined>
    <meta:user-defined meta:name="OVERHEIDop.publicationIssue">187031</meta:user-defined>
    <meta:user-defined meta:name="OVERHEIDop.GmbID/DC.identifier">gmb-2025-187031</meta:user-defined>
    <meta:user-defined meta:name="OVERHEIDop.versieInformatie"/>
  </office:meta>
</office:document-meta>
</file>