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NK Tegelwippen 2025” van 28 april tot en met 11 mei, 16 tot en met 29 juni en 15 tot en met 28 sept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9356, het plaatsen van spandoeken om bekendheid te geven aan “NK Tegelwippen 2025” van 28 april t/m 11 mei, 16 t/m 29 juni en 15 t/m 28 september 2025. (verzonden 1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9356</meta:user-defined>
    <dc:language>nl</dc:language>
    <meta:user-defined meta:name="OVERHEIDop.locatietype/OVERHEIDop.gebiedsmarkering">Gemeente</meta:user-defined>
    <meta:user-defined meta:name="DC.title">Toestemming voor het plaatsen van spandoeken om bekendheid te geven aan “NK Tegelwippen 2025” van 28 april tot en met 11 mei, 16 tot en met 29 juni en 15 tot en met 28 september 2025 te Uithoorn</meta:user-defined>
    <meta:user-defined meta:name="DCTERMS.W3CDTF/DCTERMS.available">2025-04-30</meta:user-defined>
    <meta:user-defined meta:name="DCTERMS.W3CDTF/OVERHEIDop.jaargang">2025</meta:user-defined>
    <meta:user-defined meta:name="OVERHEIDop.publicationIssue">187024</meta:user-defined>
    <meta:user-defined meta:name="OVERHEIDop.GmbID/DC.identifier">gmb-2025-187024</meta:user-defined>
    <meta:user-defined meta:name="OVERHEIDop.versieInformatie"/>
  </office:meta>
</office:document-meta>
</file>