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Middelharnis, Industrieweg 38 - horecabedrijf bar/lounge in Focus Health &amp; Fitne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vergunning Alcoholwet verleend aan horecabedrijf bar/lounge in Focus Health &amp; Fitness, Industrieweg 38 in Middelharnis. De vergunning geldt voor onbepaalde tijd. De verzenddatum is 17 april 2025 en het referentienummer is Z-25-17011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702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2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2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0114</meta:user-defined>
    <dc:language>nl</dc:language>
    <meta:user-defined meta:name="OVERHEIDop.locatietype/OVERHEIDop.gebiedsmarkering">Adres</meta:user-defined>
    <meta:user-defined meta:name="DC.title">Verleende vergunning Alcoholwet - Middelharnis, Industrieweg 38 - horecabedrijf bar/lounge in Focus Health &amp; Fitness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023</meta:user-defined>
    <meta:user-defined meta:name="OVERHEIDop.GmbID/DC.identifier">gmb-2025-187023</meta:user-defined>
    <meta:user-defined meta:name="OVERHEIDop.versieInformatie"/>
  </office:meta>
</office:document-meta>
</file>