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chnische Bouwactiviteit - Kokmeeuw 15 (kavel 98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Technische Bouwactiviteit ontvangen op 7 april 2025 met zaaknummer Z2025-00000640 voor het bouwen van een vrijstaande woning op de locatie Kokmeeuw 15 (kavel 984) in Terneuzen.</text:p>
            <text:p text:style-name="common-al">De melding Technische Bouwactiviteit is op 25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0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RX-ACTIMLD - Kokmeeuw 15 (kavel 984) in Terneuzen</meta:user-defined>
    <dc:language>nl</dc:language>
    <meta:user-defined meta:name="OVERHEIDop.locatietype/OVERHEIDop.gebiedsmarkering">Vlak</meta:user-defined>
    <meta:user-defined meta:name="DC.title">Melding Technische Bouwactiviteit - Kokmeeuw 15 (kavel 984) in Terneu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021</meta:user-defined>
    <meta:user-defined meta:name="OVERHEIDop.GmbID/DC.identifier">gmb-2025-187021</meta:user-defined>
    <meta:user-defined meta:name="OVERHEIDop.versieInformatie"/>
  </office:meta>
</office:document-meta>
</file>