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vereenkomst tijdelijk gebruik weggedeelte Praamgr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een overeenkomst aan te gaan voor het tijdelijk gebruik van een weggedeelte Praamgracht voor de periode tot 1 januari 2027, met een mogelijkheid tot verlenging.</text:p>
            <text:p text:style-name="al">De gemeente Baarn is eigenaar van een perceel grond met een oppervlakte van 5.170 m2, kadastraal bekend gemeente Baarn, sectie D, nummer 853. Het perceel grond is in gebruik als het weggedeelte "Praamgracht". De weg Praamgracht ligt nabij het Griftland College in de gemeente Soest. Het Griftland College wordt verbouwd en gerenoveerd.</text:p>
            <text:p text:style-name="al">De gemeente Baarn wil een overeenkomst aangaan met het Griftland College voor het tijdelijk gebruik van de Praamgracht, ten behoeve van het bouwverkeer van en naar de school. Het weggedeelte Praamracht is tijdelijk niet meer toegankelijk voor regulier verkeer, behalve voor het bouwverkeer en het bestemmingsverkeer van en naar de woningen bij de Praamgracht.</text:p>
            <text:p text:style-name="al">De gemeente Baarn meent dat het Griftland College de enige serieuze gegadigde is voor het aangaan van de overeenkomst voor het tijdelijk gebruik van de Praamgracht. Het tijdelijk afsluiten van het weggedeelte Praamgracht, waarbij de woningen aan de Praamgracht bereikbaar zijn voor bestemmingsverkeer, is de meest veilige en praktische oplossing voor de afhandeling van het bouwverkeer voor de verbouwing en renovatie van het Griftland College.</text:p>
            <text:p text:style-name="al">Voor het tijdelijk afsluiten voor het regulier verkeer van het weggedeelte Praamgracht wordt door de gemeente Baarn een verkeersbesluit genomen en een inritvergunning afgegeven, waarbij er de mogelijkheid is tot het maken van bezwaar.</text:p>
            <text:p text:style-name="al">Bent u het oneens met de voorgenomen overeenkomst voor het tijdelijk gebruik van het weggedeelte Praamgracht,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overeenkomst voor het tijdelijk gebruik van het weggedeelte Praamgracht aangaan. Er liggen verder geen stukken ter inzage.</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701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1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Voorgenomen overeenkomst tijdelijk gebruik weggedeelte Praamgracht</meta:user-defined>
    <meta:user-defined meta:name="DCTERMS.W3CDTF/DCTERMS.available">2025-04-29</meta:user-defined>
    <meta:user-defined meta:name="DCTERMS.W3CDTF/OVERHEIDop.jaargang">2025</meta:user-defined>
    <meta:user-defined meta:name="OVERHEIDop.publicationIssue">187016</meta:user-defined>
    <meta:user-defined meta:name="OVERHEIDop.GmbID/DC.identifier">gmb-2025-187016</meta:user-defined>
    <meta:user-defined meta:name="OVERHEIDop.versieInformatie"/>
  </office:meta>
</office:document-meta>
</file>