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Stimuleren OV gebruik” van 29 mei tot en met 11 juni 202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40861, het plaatsen van reclameborden om bekendheid te geven aan “Stimuleren OV gebruik” van 29 mei t/m 11 juni 2025. (ontvangen 14-04-2025), (verzonden 16-04-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701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1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1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reclameborden om bekendheid te geven aan “Stimuleren OV gebruik” van 29 mei tot en met 11 juni 2025 te Uithoorn</meta:user-defined>
    <meta:user-defined meta:name="DCTERMS.W3CDTF/DCTERMS.available">2025-04-30</meta:user-defined>
    <meta:user-defined meta:name="DCTERMS.W3CDTF/OVERHEIDop.jaargang">2025</meta:user-defined>
    <meta:user-defined meta:name="OVERHEIDop.publicationIssue">187012</meta:user-defined>
    <meta:user-defined meta:name="OVERHEIDop.GmbID/DC.identifier">gmb-2025-187012</meta:user-defined>
    <meta:user-defined meta:name="OVERHEIDop.versieInformatie"/>
  </office:meta>
</office:document-meta>
</file>