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Goedereede, Markt - Bevrijd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tijdelijke ontheffing artikel 35 Alcoholwet voor het schenken van zwak alcoholhoudende dranken tijdens Bevrijdingsdag 2025, Markt in Goedereede. De ontheffing geldt op 5 mei 2025 van 14.00 uur tot 22.00 uur. De verzenddatum is 23 april 2025 en het referentienummer is Z-25-171447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7009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00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00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5-171447</meta:user-defined>
    <dc:language>nl</dc:language>
    <meta:user-defined meta:name="OVERHEIDop.locatietype/OVERHEIDop.gebiedsmarkering">Weg</meta:user-defined>
    <meta:user-defined meta:name="DC.title">Verleende ontheffing Alcoholwet - Goedereede, Markt - Bevrijdingsdag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009</meta:user-defined>
    <meta:user-defined meta:name="OVERHEIDop.GmbID/DC.identifier">gmb-2025-187009</meta:user-defined>
    <meta:user-defined meta:name="OVERHEIDop.versieInformatie"/>
  </office:meta>
</office:document-meta>
</file>