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Moutzdijkweg 75, 5926R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Moutzdijkweg 75, 5926RN Venlo</text:span>
          </text:p>
            <text:p text:style-name="common-al">Voor project 230406 Maasbree achter de hoven depot</text:p>
            <text:p text:style-name="common-al">Het betreft het toepassen van 1135 kubieke meter grond welke voldoet aan de toepassingsnormen voor 'lanbouw/natuur'</text:p>
            <text:p text:style-name="common-al">Afrondingsbrief verzonden op 25 april 2025</text:p>
            <text:p text:style-name="common-al">Kenmerk Z2025-0148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700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482</meta:user-defined>
    <meta:user-defined meta:name="DCTERMS.abstract">Betreft: Melding op locatie Moutzdijkweg 75, 5926RN Venlo</meta:user-defined>
    <dc:language>nl</dc:language>
    <meta:user-defined meta:name="OVERHEIDop.locatietype/OVERHEIDop.gebiedsmarkering">Vlak</meta:user-defined>
    <meta:user-defined meta:name="DC.title">Ontvangst Toepassen van grond of baggerspecie, Moutzdijkweg 75, 5926RN Venlo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06</meta:user-defined>
    <meta:user-defined meta:name="OVERHEIDop.GmbID/DC.identifier">gmb-2025-187006</meta:user-defined>
    <meta:user-defined meta:name="OVERHEIDop.versieInformatie"/>
  </office:meta>
</office:document-meta>
</file>