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lkemadelaan 790, 2597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130 cm), staande in de voortuin van het perceel</text:p>
            <text:p text:style-name="common-al"/>
            <text:p text:style-name="common-al">Ons kenmerk: VTH2025-264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lkemadelaan 790, 2597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700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0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6486</meta:user-defined>
    <meta:user-defined meta:name="DCTERMS.abstract">het kappen van 1 esdoorn (stamomtrek 13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Alkemadelaan 790, 2597 BC 's-Gravenhag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03</meta:user-defined>
    <meta:user-defined meta:name="OVERHEIDop.GmbID/DC.identifier">gmb-2025-187003</meta:user-defined>
    <meta:user-defined meta:name="OVERHEIDop.versieInformatie"/>
  </office:meta>
</office:document-meta>
</file>