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 t/m 5 maart 2025, Buitenbar bouwhek en 2 houten torentjes,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79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 t/m 5 maart 2025, Buitenbar bouwhek en 2 houten torentjes, Molenstraat 89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00</meta:user-defined>
    <meta:user-defined meta:name="OVERHEIDop.GmbID/DC.identifier">gmb-2025-18700</meta:user-defined>
    <meta:user-defined meta:name="OVERHEIDop.versieInformatie"/>
  </office:meta>
</office:document-meta>
</file>