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maatweg 12 7671 RN Vriezenveen, verbouwen van een bestaande varkensstal volgens NEN 6060 (ontvangen op 17-12-2024, zaaknummer TR-Z2024-002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Oostermaatweg 12 7671 RN Vriezenveen</text:p>
            <text:p text:style-name="common-al">
            <text:span text:style-name="nadrukvet">Project:</text:span> verbouwen van een bestaande varkensstal volgens NEN 6060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14</meta:user-defined>
    <meta:user-defined meta:name="DCTERMS.abstract">verbouwen van een bestaande varkensstal volgens NEN 60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rmaatweg 12 7671 RN Vriezenveen, verbouwen van een bestaande varkensstal volgens NEN 6060 (ontvangen op 17-12-2024, zaaknummer TR-Z2024-00201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7</meta:user-defined>
    <meta:user-defined meta:name="OVERHEIDop.GmbID/DC.identifier">gmb-2025-187</meta:user-defined>
    <meta:user-defined meta:name="OVERHEIDop.versieInformatie"/>
  </office:meta>
</office:document-meta>
</file>