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Oxena Brids aan de nabij Himpenserdyk en Skoalledyk in Leeuwarden (OV-2025-02970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Oxena Brids aan de nabij Himpenserdyk en Skoalledyk in Leeuwarden. Bij ons geregistreerd onder kenmerk: OV-2025-02970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4-2025. De gemeente Leeuwarden neemt daarover waarschijnlijk voor 20-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699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9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9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701</meta:user-defined>
    <dc:language>nl</dc:language>
    <meta:user-defined meta:name="OVERHEIDop.locatietype/OVERHEIDop.gebiedsmarkering">Vlak</meta:user-defined>
    <meta:user-defined meta:name="DC.title">Aanvraag omgevingsvergunning voor het vervangen van de Oxena Brids aan de nabij Himpenserdyk en Skoalledyk in Leeuwarden (OV-2025-029701)</meta:user-defined>
    <meta:user-defined meta:name="DCTERMS.W3CDTF/DCTERMS.available">2025-04-29</meta:user-defined>
    <meta:user-defined meta:name="DCTERMS.W3CDTF/OVERHEIDop.jaargang">2025</meta:user-defined>
    <meta:user-defined meta:name="OVERHEIDop.publicationIssue">186999</meta:user-defined>
    <meta:user-defined meta:name="OVERHEIDop.GmbID/DC.identifier">gmb-2025-186999</meta:user-defined>
    <meta:user-defined meta:name="OVERHEIDop.versieInformatie"/>
  </office:meta>
</office:document-meta>
</file>