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utstraat 30, 3041JD, plaatsen van een kozijn en aanpassen gevelreclame (aanvraagdatum 16-04-2025, dossiernummer OMV.25.04.002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utstraat 3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98</meta:user-defined>
    <meta:user-defined meta:name="OVERHEIDop.GmbID/DC.identifier">gmb-2025-186998</meta:user-defined>
    <meta:user-defined meta:name="OVERHEIDop.versieInformatie"/>
  </office:meta>
</office:document-meta>
</file>