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eclamebord, Oudegracht 14, 3511AN Utrecht, GU-Z2025-001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55</text:p>
            <text:p text:style-name="common-al">Toelichting: het plaatsen van een reclamebord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9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3455</meta:user-defined>
    <meta:user-defined meta:name="DCTERMS.abstract">Toelichting: 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reclamebord, Oudegracht 14, 3511AN Utrecht, GU-Z2025-0013455</meta:user-defined>
    <meta:user-defined meta:name="OVERHEIDop.datumEindeReactietermijn">2025-06-19</meta:user-defined>
    <meta:user-defined meta:name="OVERHEIDop.terinzageleggingBG">https://jeleefomgeving.nl/inzien/002220647/31a8fc68-f6cc-4877-8307-a0f04997418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96</meta:user-defined>
    <meta:user-defined meta:name="OVERHEIDop.GmbID/DC.identifier">gmb-2025-186996</meta:user-defined>
    <meta:user-defined meta:name="OVERHEIDop.versieInformatie"/>
  </office:meta>
</office:document-meta>
</file>